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Helvetica, sans-serif"/>
    <style:font-face style:name="Lohit Devanagari1" svg:font-family="'Lohit Devanagari'"/>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1b5f" officeooo:paragraph-rsid="00051b5f"/>
    </style:style>
    <style:style style:name="P2" style:family="paragraph" style:parent-style-name="Standard">
      <style:text-properties fo:font-weight="bold" officeooo:rsid="0007bec8" officeooo:paragraph-rsid="0007bec8" style:font-weight-asian="bold" style:font-weight-complex="bold"/>
    </style:style>
    <style:style style:name="P3" style:family="paragraph" style:parent-style-name="Standard">
      <style:text-properties style:text-underline-style="none" fo:font-weight="normal" officeooo:rsid="00088af2" officeooo:paragraph-rsid="00088af2" style:font-weight-asian="normal" style:font-weight-complex="normal"/>
    </style:style>
    <style:style style:name="P4" style:family="paragraph" style:parent-style-name="Standard">
      <style:text-properties style:text-underline-style="none" fo:font-weight="normal" officeooo:rsid="00088af2" officeooo:paragraph-rsid="000aca25" style:font-weight-asian="normal" style:font-weight-complex="normal"/>
    </style:style>
    <style:style style:name="P5" style:family="paragraph" style:parent-style-name="Standard">
      <style:text-properties style:text-underline-style="none" fo:font-weight="normal" officeooo:rsid="0007bec8" officeooo:paragraph-rsid="002d09b1" style:font-weight-asian="normal" style:font-weight-complex="normal"/>
    </style:style>
    <style:style style:name="P6" style:family="paragraph" style:parent-style-name="Standard">
      <style:text-properties style:text-underline-style="none" fo:font-weight="normal" officeooo:rsid="0007bec8" officeooo:paragraph-rsid="002dfae2" style:font-weight-asian="normal" style:font-weight-complex="normal"/>
    </style:style>
    <style:style style:name="P7" style:family="paragraph" style:parent-style-name="Standard">
      <style:text-properties fo:font-weight="bold" officeooo:rsid="0007bec8" officeooo:paragraph-rsid="0007bec8" style:font-weight-asian="bold" style:font-weight-complex="bold"/>
    </style:style>
    <style:style style:name="P8" style:family="paragraph" style:parent-style-name="Standard">
      <style:text-properties style:font-name="Times" fo:font-weight="bold" officeooo:rsid="0007bec8" officeooo:paragraph-rsid="000aca25" style:font-weight-asian="bold" style:font-weight-complex="bold"/>
    </style:style>
    <style:style style:name="P9" style:family="paragraph" style:parent-style-name="Standard">
      <style:text-properties style:font-name="Times" fo:font-weight="bold" officeooo:rsid="0007bec8" officeooo:paragraph-rsid="000d8e03" style:font-weight-asian="bold" style:font-weight-complex="bold"/>
    </style:style>
    <style:style style:name="P10" style:family="paragraph" style:parent-style-name="Standard">
      <style:text-properties style:font-name="Times" fo:font-weight="bold" officeooo:rsid="0007bec8" officeooo:paragraph-rsid="000f580d" style:font-weight-asian="bold" style:font-weight-complex="bold"/>
    </style:style>
    <style:style style:name="P11" style:family="paragraph" style:parent-style-name="Standard">
      <style:text-properties style:font-name="Times" fo:font-weight="bold" officeooo:rsid="00184be3" officeooo:paragraph-rsid="00184be3" style:font-weight-asian="bold" style:font-weight-complex="bold"/>
    </style:style>
    <style:style style:name="P12" style:family="paragraph" style:parent-style-name="Standard">
      <style:text-properties style:font-name="Times" fo:font-weight="bold" officeooo:rsid="002ca4d1" officeooo:paragraph-rsid="002ca4d1" style:font-weight-asian="bold" style:font-weight-complex="bold"/>
    </style:style>
    <style:style style:name="P13" style:family="paragraph" style:parent-style-name="Standard">
      <style:text-properties style:font-name="Times" style:text-underline-style="none" fo:font-weight="normal" officeooo:rsid="0007bec8" officeooo:paragraph-rsid="0007bec8" style:font-weight-asian="normal" style:font-weight-complex="normal"/>
    </style:style>
    <style:style style:name="P14" style:family="paragraph" style:parent-style-name="Standard">
      <style:text-properties style:font-name="Times" style:text-underline-style="none" fo:font-weight="normal" officeooo:rsid="0007bec8" officeooo:paragraph-rsid="000aca25" style:font-weight-asian="normal" style:font-weight-complex="normal"/>
    </style:style>
    <style:style style:name="P15" style:family="paragraph" style:parent-style-name="Standard">
      <style:text-properties fo:font-weight="normal" officeooo:paragraph-rsid="00088af2" style:font-weight-asian="normal" style:font-weight-complex="normal"/>
    </style:style>
    <style:style style:name="P16" style:family="paragraph" style:parent-style-name="Standard">
      <style:text-properties officeooo:paragraph-rsid="0007bec8"/>
    </style:style>
    <style:style style:name="P17" style:family="paragraph" style:parent-style-name="Standard">
      <style:text-properties fo:font-variant="normal" fo:text-transform="none" fo:color="#000000" style:font-name="Arial" fo:font-size="12pt" fo:letter-spacing="normal" fo:font-style="normal" fo:font-weight="normal" officeooo:rsid="0007bec8" officeooo:paragraph-rsid="0007bec8" style:font-weight-asian="bold" style:font-weight-complex="bold"/>
    </style:style>
    <style:style style:name="P18" style:family="paragraph" style:parent-style-name="Standard">
      <style:text-properties fo:font-variant="normal" fo:text-transform="none" fo:color="#000000" style:font-name="Times" fo:font-size="12pt" fo:letter-spacing="normal" fo:font-style="normal" style:text-underline-style="none" fo:font-weight="normal" officeooo:rsid="00184be3" officeooo:paragraph-rsid="00184be3" style:font-weight-asian="normal" style:font-weight-complex="normal"/>
    </style:style>
    <style:style style:name="P19" style:family="paragraph" style:parent-style-name="Standard">
      <style:text-properties officeooo:paragraph-rsid="0015223f"/>
    </style:style>
    <style:style style:name="P20" style:family="paragraph" style:parent-style-name="Standard">
      <style:text-properties officeooo:paragraph-rsid="00184be3"/>
    </style:style>
    <style:style style:name="P21" style:family="paragraph" style:parent-style-name="Standard">
      <style:text-properties officeooo:paragraph-rsid="0019fcce"/>
    </style:style>
    <style:style style:name="P22" style:family="paragraph" style:parent-style-name="Standard">
      <style:text-properties officeooo:rsid="0019fcce" officeooo:paragraph-rsid="0019fcce"/>
    </style:style>
    <style:style style:name="P23" style:family="paragraph" style:parent-style-name="Standard">
      <style:text-properties officeooo:paragraph-rsid="001b2d9a"/>
    </style:style>
    <style:style style:name="P24" style:family="paragraph" style:parent-style-name="Standard">
      <style:text-properties officeooo:paragraph-rsid="001e29de"/>
    </style:style>
    <style:style style:name="P25" style:family="paragraph" style:parent-style-name="Standard">
      <style:text-properties officeooo:paragraph-rsid="001faba1"/>
    </style:style>
    <style:style style:name="P26" style:family="paragraph" style:parent-style-name="Standard">
      <style:text-properties fo:font-style="italic" fo:font-weight="bold" officeooo:rsid="001faba1" officeooo:paragraph-rsid="001faba1" style:font-style-asian="italic" style:font-weight-asian="bold" style:font-style-complex="italic" style:font-weight-complex="bold"/>
    </style:style>
    <style:style style:name="P27" style:family="paragraph" style:parent-style-name="Standard">
      <style:text-properties officeooo:paragraph-rsid="00295352"/>
    </style:style>
    <style:style style:name="P28" style:family="paragraph" style:parent-style-name="Standard">
      <style:text-properties officeooo:rsid="00295352" officeooo:paragraph-rsid="00295352"/>
    </style:style>
    <style:style style:name="P29" style:family="paragraph" style:parent-style-name="Standard">
      <style:text-properties officeooo:paragraph-rsid="002a90e4"/>
    </style:style>
    <style:style style:name="P30" style:family="paragraph" style:parent-style-name="Standard">
      <style:text-properties officeooo:paragraph-rsid="002dfae2"/>
    </style:style>
    <style:style style:name="P31" style:family="paragraph" style:parent-style-name="Standard">
      <style:paragraph-properties fo:break-before="page"/>
      <style:text-properties fo:font-weight="bold" officeooo:rsid="0007bec8" officeooo:paragraph-rsid="0007bec8" style:font-weight-asian="bold" style:font-weight-complex="bold"/>
    </style:style>
    <style:style style:name="T1" style:family="text">
      <style:text-properties officeooo:rsid="00088af2"/>
    </style:style>
    <style:style style:name="T2" style:family="text">
      <style:text-properties style:text-underline-style="none" fo:font-weight="normal" style:font-weight-asian="normal" style:font-weight-complex="normal"/>
    </style:style>
    <style:style style:name="T3" style:family="text">
      <style:text-properties style:text-underline-style="none" officeooo:rsid="00088af2"/>
    </style:style>
    <style:style style:name="T4" style:family="text">
      <style:text-properties style:text-underline-style="none" officeooo:rsid="000aca25"/>
    </style:style>
    <style:style style:name="T5" style:family="text">
      <style:text-properties style:text-underline-style="none" officeooo:rsid="0022030f"/>
    </style:style>
    <style:style style:name="T6" style:family="text">
      <style:text-properties fo:font-variant="normal" fo:text-transform="none" fo:color="#000000" style:font-name="Arial" fo:font-size="12pt" fo:letter-spacing="normal" fo:font-style="normal" fo:font-weight="normal"/>
    </style:style>
    <style:style style:name="T7" style:family="text">
      <style:text-properties fo:font-variant="normal" fo:text-transform="none" fo:color="#000000" fo:font-size="12pt" fo:letter-spacing="normal" fo:font-style="normal"/>
    </style:style>
    <style:style style:name="T8" style:family="text">
      <style:text-properties fo:font-variant="normal" fo:text-transform="none" fo:color="#000000" fo:font-size="12pt" fo:letter-spacing="normal" fo:font-style="normal" fo:font-weight="normal"/>
    </style:style>
    <style:style style:name="T9" style:family="text">
      <style:text-properties fo:font-variant="normal" fo:text-transform="none" fo:color="#000000" fo:font-size="12pt" fo:letter-spacing="normal" fo:font-style="normal" fo:font-weight="normal" officeooo:rsid="000f580d"/>
    </style:style>
    <style:style style:name="T10" style:family="text">
      <style:text-properties fo:font-variant="normal" fo:text-transform="none" fo:color="#000000" fo:font-size="12pt" fo:letter-spacing="normal" fo:font-style="normal" fo:font-weight="normal" officeooo:rsid="001d2977"/>
    </style:style>
    <style:style style:name="T11" style:family="text">
      <style:text-properties fo:font-variant="normal" fo:text-transform="none" fo:color="#000000" style:font-name="Times" fo:font-size="12pt" fo:letter-spacing="normal" fo:font-style="normal" fo:font-weight="normal" style:font-weight-asian="bold" style:font-weight-complex="bold"/>
    </style:style>
    <style:style style:name="T12" style:family="text">
      <style:text-properties fo:font-variant="normal" fo:text-transform="none" fo:color="#000000" style:font-name="Times" fo:font-size="12pt" fo:letter-spacing="normal" fo:font-style="normal" fo:font-weight="normal" officeooo:rsid="000f580d" style:font-weight-asian="bold" style:font-weight-complex="bold"/>
    </style:style>
    <style:style style:name="T13" style:family="text">
      <style:text-properties fo:font-variant="normal" fo:text-transform="none" fo:color="#000000" style:font-name="Times" fo:font-size="12pt" fo:letter-spacing="normal" fo:font-style="normal" fo:font-weight="normal" officeooo:rsid="0010c8d7" style:font-weight-asian="bold" style:font-weight-complex="bold"/>
    </style:style>
    <style:style style:name="T14" style:family="text">
      <style:text-properties fo:font-variant="normal" fo:text-transform="none" fo:color="#000000" style:font-name="Times" fo:font-size="12pt" fo:letter-spacing="normal" fo:font-style="normal" fo:font-weight="normal" officeooo:rsid="00138907" style:font-weight-asian="bold" style:font-weight-complex="bold"/>
    </style:style>
    <style:style style:name="T15" style:family="text">
      <style:text-properties fo:font-variant="normal" fo:text-transform="none" fo:color="#000000" style:font-name="Times" fo:font-size="12pt" fo:letter-spacing="normal" fo:font-style="normal" fo:font-weight="normal" officeooo:rsid="00144555" style:font-weight-asian="bold" style:font-weight-complex="bold"/>
    </style:style>
    <style:style style:name="T16" style:family="text">
      <style:text-properties fo:font-variant="normal" fo:text-transform="none" fo:color="#000000" style:font-name="Times" fo:font-size="12pt" fo:letter-spacing="normal" fo:font-style="normal" fo:font-weight="normal" officeooo:rsid="0015223f" style:font-weight-asian="bold" style:font-weight-complex="bold"/>
    </style:style>
    <style:style style:name="T17" style:family="text">
      <style:text-properties fo:font-variant="normal" fo:text-transform="none" fo:color="#000000" style:font-name="Times" fo:font-size="12pt" fo:letter-spacing="normal" fo:font-style="normal" fo:font-weight="normal" officeooo:rsid="0016bd20" style:font-weight-asian="bold" style:font-weight-complex="bold"/>
    </style:style>
    <style:style style:name="T18" style:family="text">
      <style:text-properties fo:font-variant="normal" fo:text-transform="none" fo:color="#000000" style:font-name="Times" fo:font-size="12pt" fo:letter-spacing="normal" fo:font-style="normal" fo:font-weight="normal" officeooo:rsid="0019fcce" style:font-weight-asian="bold" style:font-weight-complex="bold"/>
    </style:style>
    <style:style style:name="T19" style:family="text">
      <style:text-properties fo:font-variant="normal" fo:text-transform="none" fo:color="#000000" style:font-name="Times" fo:font-size="12pt" fo:letter-spacing="normal" fo:font-style="normal" fo:font-weight="normal" officeooo:rsid="001b2d9a" style:font-weight-asian="bold" style:font-weight-complex="bold"/>
    </style:style>
    <style:style style:name="T20" style:family="text">
      <style:text-properties fo:font-variant="normal" fo:text-transform="none" fo:color="#000000" style:font-name="Times" fo:font-size="12pt" fo:letter-spacing="normal" fo:font-style="normal" fo:font-weight="normal" officeooo:rsid="001bd8c7" style:font-weight-asian="bold" style:font-weight-complex="bold"/>
    </style:style>
    <style:style style:name="T21" style:family="text">
      <style:text-properties fo:font-variant="normal" fo:text-transform="none" fo:color="#000000" style:font-name="Times" fo:font-size="12pt" fo:letter-spacing="normal" fo:font-style="normal" fo:font-weight="normal" officeooo:rsid="001d2977" style:font-weight-asian="bold" style:font-weight-complex="bold"/>
    </style:style>
    <style:style style:name="T22" style:family="text">
      <style:text-properties fo:font-variant="normal" fo:text-transform="none" fo:color="#000000" style:font-name="Times" fo:font-size="12pt" fo:letter-spacing="normal" fo:font-style="normal" fo:font-weight="normal" officeooo:rsid="001e29de" style:font-weight-asian="bold" style:font-weight-complex="bold"/>
    </style:style>
    <style:style style:name="T23" style:family="text">
      <style:text-properties fo:font-variant="normal" fo:text-transform="none" fo:color="#000000" style:font-name="Times" fo:font-size="12pt" fo:letter-spacing="normal" fo:font-style="normal" fo:font-weight="normal" officeooo:rsid="00215fe6" style:font-weight-asian="bold" style:font-weight-complex="bold"/>
    </style:style>
    <style:style style:name="T24" style:family="text">
      <style:text-properties fo:font-variant="normal" fo:text-transform="none" fo:color="#000000" style:font-name="Times" fo:font-size="12pt" fo:letter-spacing="normal" fo:font-style="normal" fo:font-weight="normal" officeooo:rsid="0024aaf2" style:font-weight-asian="bold" style:font-weight-complex="bold"/>
    </style:style>
    <style:style style:name="T25" style:family="text">
      <style:text-properties fo:font-variant="normal" fo:text-transform="none" fo:color="#000000" style:font-name="Times" fo:font-size="12pt" fo:letter-spacing="normal" fo:font-style="normal" fo:font-weight="normal" officeooo:rsid="00270a90" style:font-weight-asian="bold" style:font-weight-complex="bold"/>
    </style:style>
    <style:style style:name="T26" style:family="text">
      <style:text-properties fo:font-variant="normal" fo:text-transform="none" fo:color="#000000" style:font-name="Times" fo:font-size="12pt" fo:letter-spacing="normal" fo:font-style="normal" fo:font-weight="normal" officeooo:rsid="0027329a" style:font-weight-asian="bold" style:font-weight-complex="bold"/>
    </style:style>
    <style:style style:name="T27" style:family="text">
      <style:text-properties fo:font-variant="normal" fo:text-transform="none" fo:color="#000000" style:font-name="Times" fo:font-size="12pt" fo:letter-spacing="normal" fo:font-style="normal" fo:font-weight="normal" officeooo:rsid="002794f5" style:font-weight-asian="bold" style:font-weight-complex="bold"/>
    </style:style>
    <style:style style:name="T28" style:family="text">
      <style:text-properties fo:font-variant="normal" fo:text-transform="none" fo:color="#000000" style:font-name="Times" fo:font-size="12pt" fo:letter-spacing="normal" fo:font-style="normal" fo:font-weight="normal" officeooo:rsid="00295352" style:font-weight-asian="bold" style:font-weight-complex="bold"/>
    </style:style>
    <style:style style:name="T29" style:family="text">
      <style:text-properties fo:font-variant="normal" fo:text-transform="none" fo:color="#000000" style:font-name="Times" fo:font-size="12pt" fo:letter-spacing="normal" fo:font-style="normal" fo:font-weight="normal" officeooo:rsid="002a90e4" style:font-weight-asian="bold" style:font-weight-complex="bold"/>
    </style:style>
    <style:style style:name="T30" style:family="text">
      <style:text-properties fo:font-variant="normal" fo:text-transform="none" fo:color="#000000" style:font-name="Times" fo:font-size="12pt" fo:letter-spacing="normal" fo:font-style="normal" fo:font-weight="normal" officeooo:rsid="002acc00" style:font-weight-asian="bold" style:font-weight-complex="bold"/>
    </style:style>
    <style:style style:name="T31" style:family="text">
      <style:text-properties fo:font-variant="normal" fo:text-transform="none" fo:color="#000000" style:font-name="Times" fo:font-size="12pt" fo:letter-spacing="normal" fo:font-style="normal" fo:font-weight="normal" officeooo:rsid="001faba1" style:font-weight-asian="bold" style:font-weight-complex="bold"/>
    </style:style>
    <style:style style:name="T32" style:family="text">
      <style:text-properties fo:font-variant="normal" fo:text-transform="none" fo:color="#000000" style:font-name="Times" fo:font-size="12pt" fo:letter-spacing="normal" fo:font-style="normal" style:text-underline-style="none" fo:font-weight="normal" style:font-weight-asian="normal" style:font-weight-complex="normal"/>
    </style:style>
    <style:style style:name="T33" style:family="text">
      <style:text-properties fo:font-variant="normal" fo:text-transform="none" fo:color="#000000" style:font-name="Times" fo:font-size="12pt" fo:letter-spacing="normal" fo:font-style="normal" style:text-underline-style="none" fo:font-weight="normal" officeooo:rsid="0015223f" style:font-weight-asian="normal" style:font-weight-complex="normal"/>
    </style:style>
    <style:style style:name="T34" style:family="text">
      <style:text-properties fo:font-variant="normal" fo:text-transform="none" fo:color="#000000" style:font-name="Times" fo:font-size="12pt" fo:letter-spacing="normal" fo:font-style="normal" style:text-underline-style="none" fo:font-weight="normal" officeooo:rsid="00184be3" style:font-weight-asian="normal" style:font-weight-complex="normal"/>
    </style:style>
    <style:style style:name="T35" style:family="text">
      <style:text-properties fo:font-variant="normal" fo:text-transform="none" fo:color="#000000" style:font-name="Times" fo:font-size="12pt" fo:letter-spacing="normal" fo:font-style="normal" style:text-underline-style="none" fo:font-weight="normal" officeooo:rsid="001b2d9a" style:font-weight-asian="normal" style:font-weight-complex="normal"/>
    </style:style>
    <style:style style:name="T36" style:family="text">
      <style:text-properties fo:font-variant="normal" fo:text-transform="none" fo:color="#000000" style:font-name="Times" fo:font-size="12pt" fo:letter-spacing="normal" fo:font-style="normal" style:text-underline-style="none" fo:font-weight="normal" officeooo:rsid="002dfae2" style:font-weight-asian="normal" style:font-weight-complex="normal"/>
    </style:style>
    <style:style style:name="T37" style:family="text">
      <style:text-properties style:text-underline-style="solid" style:text-underline-width="auto" style:text-underline-color="font-color" fo:font-weight="bold"/>
    </style:style>
    <style:style style:name="T38" style:family="text">
      <style:text-properties officeooo:rsid="002d09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viewer 1</text:p>
      <text:p text:style-name="P16">In this manuscript, the authors demonstrate a point-to-point clock synchronization system based on SPDC photon source which has fewer single photon detectors and SPDC sources. The authors realize the implementation of clock synchronization with independent clocks over 10km fiber, and analyze the performance and security of the system. The performance analysis is comprehensive and seems correct to me. However, this manuscript <text:span text:style-name="T37">lacks comprehensive theoretical derivation and simulation</text:span>, and the security analysis is unclear, which makes me confused about which physics to study. Specifically, there are several points that I do not understand. The followings are my questions and comments on the paper.</text:p>
      <text:p text:style-name="P17"/>
      <text:p text:style-name="P10"><text:span text:style-name="T7">1. The manuscript uses fibers of different lengths to simulate symmetric channel delay attack. However, the potential symmetric channel delay attack may change the length of fiber rapidly. Is that means this clock synchronization system cannot defend all kinds of symmetric channel delay attack? How to analyze this problem theoretically?</text:span></text:p>
      <text:p text:style-name="P10"><text:span text:style-name="T9"/></text:p>
      <text:p text:style-name="P21"><text:span text:style-name="T12">We <text:s/>thank the reviewer for this question. </text:span></text:p>
      <text:p text:style-name="P23"><text:span text:style-name="T12">T</text:span><text:span text:style-name="T18">he symmetric delay attacks demonstrated in our paper focused on attacks that introduced different, but largely stationary symmetric delays at various intervals. </text:span><text:span text:style-name="T19">A similar focus can be found in </text:span><text:span text:style-name="T18">Ref. </text:span><text:span text:style-name="T19">7.</text:span></text:p>
      <text:p text:style-name="P23"><text:span text:style-name="T18"><text:s/></text:span></text:p>
      <text:p text:style-name="P21"><text:span text:style-name="T18">For a more general scenario where there is a requirement to track a rapidly changing symmetric delay, the analysis </text:span><text:span text:style-name="T13">is </text:span><text:span text:style-name="T14">similar to that </text:span><text:span text:style-name="T13">required to handle frequency inaccuracies between the clocks </text:span><text:span text:style-name="T15">i.e. the acquisition time T chosen must meet </text:span><text:span text:style-name="T17">the following</text:span><text:span text:style-name="T15"> criteria that define a pseudo-stationary regime for the peak positions: </text:span></text:p>
      <text:p text:style-name="P20"><text:span text:style-name="T14">(i) the peak drift that arise from rapidly changing </text:span><text:span text:style-name="T19">photon propagation </text:span><text:span text:style-name="T14">times, </text:span><text:span text:style-name="T19">for the duration </text:span><text:span text:style-name="T15">T,</text:span><text:span text:style-name="T14"> must not be significantly greater than the </text:span><text:span text:style-name="T24">full-</text:span><text:span text:style-name="T14">width-</text:span><text:span text:style-name="T24">half-maximum (FWHM)</text:span><text:span text:style-name="T14"> of each peak (so that the peak distribution </text:span><text:span text:style-name="T15">remains </text:span><text:span text:style-name="T14">sufficiently well </text:span><text:span text:style-name="T19">represented </text:span><text:span text:style-name="T14">by the heuristic model in Fig. 3)</text:span></text:p>
      <text:p text:style-name="P20"><text:span text:style-name="T15">(ii) the precision, which is inversedly proportional to the square-root of T </text:span><text:span text:style-name="T16">(central-limit-theorem)</text:span><text:span text:style-name="T15"> </text:span><text:span text:style-name="T16">must be</text:span><text:span text:style-name="T15"> </text:span><text:span text:style-name="T33">smaller in value than the drift in the peak position, in order to resolve the peak position.</text:span></text:p>
      <text:p text:style-name="P19"><text:span text:style-name="T33"/></text:p>
      <text:p text:style-name="P20"><text:span text:style-name="T34">For example, to determine the maximum speed that can be resolved for a desired precision p for the round-trip case, with p given by eqn.</text:span></text:p>
      <text:p text:style-name="P18">,</text:p>
      <text:p text:style-name="P18">we substitute the value of T obtained by solving eqn., into the following eqn to obtain the maximum speed of the object that can be resolved with the desired precision.</text:p>
      <text:p text:style-name="P18"/>
      <text:p text:style-name="P22"><text:span text:style-name="T32">We also note that, beyond the context of a symmetric delay attack, the value of a distance independent clock synchronization scheme is also valuable in contexts where the distance is practically stationary, since it removes the requirement of </text:span><text:span text:style-name="T35">obtaining the physical seperation between the clocks with an independent measurement scheme.</text:span></text:p>
      <text:p text:style-name="P9"><text:line-break/><text:span text:style-name="T7">2. The manuscript mentions that the synchronization channel must not be asymmetrically manipulated, which seems easy to be realized, such as using an optical circulator. Compared to classical clock synchronization system, what are the advantages (or potential advantages) of this quantum clock synchronization system?</text:span></text:p>
      <text:p text:style-name="P11"><text:span text:style-name="T8"/></text:p>
      <text:p text:style-name="P24"><text:span text:style-name="T20">One main disadvantage that a classical clock synchronization scheme has yet to solve is that of authenticating whether the synchronzation signal was </text:span><text:span text:style-name="T21">delayed during an </text:span><text:span text:style-name="T20">intercept, </text:span><text:span text:style-name="T21">delay and resend attack</text:span><text:span text:style-name="T20">. </text:span><text:span text:style-name="T22">The resent signal can have the </text:span><text:span text:style-name="T10">same cryptographic characteristics as that of the genuine signal, the only difference being that it is received with a (possibly small) additional delay</text:span><text:span text:style-name="T21">, then classical synchronization techniques are unable to detect this attack [Requirements for Secure Clock Synchronization, Towards satellite-based quantum-secure time transfer].</text:span></text:p>
      <text:p text:style-name="P25"><text:span text:style-name="T21">However, such an attack will not work in this quantum clock synchronization scheme as intercepting, delaying and resending the photon will degrade the entanglement between distributed photon pairs. </text:span></text:p>
      <text:p text:style-name="P25"><text:span text:style-name="T21"/></text:p>
      <text:p text:style-name="P25"><text:span text:style-name="T22">While we have highlighted that this quantum clock synchronization scheme remains vulnerable to an attack that does not alter the quantum state of the photons, </text:span><text:span text:style-name="T23">such as an asymmetric delay attack using</text:span><text:span text:style-name="T22"> </text:span><text:span text:style-name="T23">polarization-independent </text:span><text:span text:style-name="T22">optical circulator</text:span><text:span text:style-name="T23">s</text:span><text:span text:style-name="T22">, </text:span><text:span text:style-name="T23">the scheme </text:span><text:span text:style-name="T22">is nonetheless more advanageous compared </text:span><text:soft-page-break/><text:span text:style-name="T22">to classical clock synchronization schemes in terms of </text:span><text:span text:style-name="T23">its </text:span><text:span text:style-name="T22">security against intecept, delay and resend attacks.</text:span></text:p>
      <text:p text:style-name="P9"><text:span text:style-name="T8"/></text:p>
      <text:p text:style-name="P9"><text:span text:style-name="T8">3. In figure 3, the solid lines are generated by ‘heuristic model’ or ‘empirical model’. How does the model work?</text:span></text:p>
      <text:p text:style-name="P27"><text:span text:style-name="T25">The solid lines are obtained by interpolating the datapoints of the photodetection time-difference histograms, associated with the single-trip and round-trip propagating photons, as described in line 80-81. </text:span><text:span text:style-name="T26"><text:s/>The model is used to fit subsequent histograms in order to extract their peak positions. </text:span></text:p>
      <text:p text:style-name="P27"><text:span text:style-name="T26"/></text:p>
      <text:p text:style-name="P27"><text:span text:style-name="T26">For example, the autocorrelation </text:span><text:span text:style-name="T28">peak R(\tau) associated with the round-trip photons </text:span><text:span text:style-name="T26">can be modeled by </text:span><text:span text:style-name="T28">R(\tau) = a_0 + a_1r</text:span><text:span text:style-name="T26">(\tau-\tau_</text:span><text:span text:style-name="T28">{</text:span><text:span text:style-name="T26">AA</text:span><text:span text:style-name="T28">}</text:span><text:span text:style-name="T26">), </text:span></text:p>
      <text:p text:style-name="P27"><text:span text:style-name="T26">where </text:span><text:span text:style-name="T28">$a_0$ is the background coincidence, </text:span></text:p>
      <text:p text:style-name="P27"><text:span text:style-name="T28">$a_1$</text:span><text:span text:style-name="T26"> is an amplitude </text:span><text:span text:style-name="T28">related to the total number self-correlation events </text:span><text:span text:style-name="T26">registered </text:span><text:span text:style-name="T28">at Alice’s detector</text:span><text:span text:style-name="T26">, and </text:span></text:p>
      <text:p text:style-name="P27"><text:span text:style-name="T28">$</text:span><text:span text:style-name="T26">\tau_</text:span><text:span text:style-name="T28">{</text:span><text:span text:style-name="T26">AA</text:span><text:span text:style-name="T28">}$</text:span><text:span text:style-name="T26"> the peak position. </text:span></text:p>
      <text:p text:style-name="P27"><text:span text:style-name="T28">T</text:span><text:span text:style-name="T26">he heuristic </text:span><text:span text:style-name="T28">model r</text:span><text:span text:style-name="T27">(\tau)</text:span><text:span text:style-name="T26"> is </text:span><text:span text:style-name="T27">centered at \tau_AA=0. </text:span></text:p>
      <text:p text:style-name="P27"><text:span text:style-name="T28">For each autocorrelation peak obtained by histogramming the photodetection time differences at Alice’s detector, a least-squares fitting algorithm is used to fit the data to the model in order to extract $\tau_{AA}$.</text:span></text:p>
      <text:p text:style-name="P28"><text:span text:style-name="T11">A similar process is used </text:span><text:span text:style-name="T29">to determine the peak position for the cross correlation peak.</text:span></text:p>
      <text:p text:style-name="P29"><text:span text:style-name="T29">We note that the fitting process is similar to that used in Ref. 6 where it is described in detail.</text:span></text:p>
      <text:p text:style-name="P9"><text:span text:style-name="T8"/></text:p>
      <text:p text:style-name="P9"><text:span text:style-name="T8">4. Compared to other existing quantum clock synchronization systems, does this system has a higher theoretical or experimental performance?</text:span></text:p>
      <text:p text:style-name="P25"><text:span text:style-name="T30">T</text:span><text:span text:style-name="T31">he system </text:span><text:span text:style-name="T30">in this work, which used one time-correlated pair source, </text:span><text:span text:style-name="T31">has a comparable </text:span><text:span text:style-name="T30">experimental </text:span><text:span text:style-name="T31">performance </text:span><text:span text:style-name="T29">to the two-way clock synchronization scheme performed in Ref 6. </text:span><text:span text:style-name="T30">using two time-correlated pair sources. In both experiments,</text:span><text:span text:style-name="T29"> the </text:span><text:span text:style-name="T30">synchronization precision over 100\,s is limited by the intrinsic instability of the Rubidium frequency references used. </text:span></text:p>
      <text:p text:style-name="P9"><text:span text:style-name="T8"/></text:p>
      <text:p text:style-name="P26">Working</text:p>
      <text:p text:style-name="P1">1. Doesn’t stop other clocksync from publishing. We give some eqn.</text:p>
      <text:p text:style-name="P1">2. Doesn’t stop QKD from publishing. Same security arguement as entanglement based QKD. Think abit more about MIM in Bell test case.</text:p>
      <text:p text:style-name="P1">3. Can convolute with dispersion and detector response model. But since we don’t wish to characterize, but use the response model, we use the heauristic approach instead. Model is from averaged down or what.</text:p>
      <text:p text:style-name="P1">4. Not aim for highest accuracy, we aim for the simplicity of setup demonstration. Evolution of bi-direction scheme, more resource friendly.</text:p>
      <text:p text:style-name="P1"/>
      <text:p text:style-name="P2"/>
      <text:p text:style-name="P31">Reviewer 2</text:p>
      <text:p text:style-name="P8"><text:span text:style-name="T8">The authors demonstrate a technique based on the measurement of correlated photons for the synchronization of clocks. The presented idea is interesting and the model is easy to understand. However, the article has some points that haven’t been interpreted clearly, here I have addressed my comments as follows.</text:span></text:p>
      <text:p text:style-name="P8"><text:span text:style-name="T8"/></text:p>
      <text:p text:style-name="P8"><text:span text:style-name="T8">1. The author motivates their work by pointing out that only one entangled source is required and the protocol is a distance-independent synchronization of remote clocks. While the results of the manuscript show that the clock offset has a dependence on the distance by a factor of 4×10−4, which is a little confused: in two-way time transfer protocol where the wavelengths of the travel lights in the two directions is slightly detuned, there is an extra time bias caused by the wavelength difference; in this article, it is the same path of photons which experience the round trip and single trip travel, and the propagation time of half the roundtrip and the whole single trip could therefore be eliminated in the clock offset measurement, is it related to polarization-dependent delay?</text:span></text:p>
      <text:p text:style-name="P8"><text:span text:style-name="T8"/></text:p>
      <text:p text:style-name="P12"><text:span text:style-name="T8">The </text:span></text:p>
      <text:p text:style-name="P8"><text:span text:style-name="T2"/></text:p>
      <text:p text:style-name="P8"><text:span text:style-name="T2">No wavelength detuning, there is dispersion. FWHM of single and round trip is different by 40ish ps. Peak shift due to dispersion must be much less. Does not account for 4e-4, rather its brownian motion of length. Variance of brownian motion increases with step size.</text:span></text:p>
      <text:p text:style-name="P8"><text:span text:style-name="T8"/></text:p>
      <text:p text:style-name="P8"><text:span text:style-name="T8">2. line 130, the author declares that with two independent Rb clocks, the continuous trend of the measured δ(t) indicates the delay attacks were ineffective. This result is also not obvious, the fluctuation of the independent clocks is much larger than that caused by the distance variations of several tens of picoseconds, as shown in Fig. 5. The author should investigate and clarify this, as the security capacity against symmetric channel delay attacks is one of the major contents in the article.</text:span></text:p>
      <text:p text:style-name="P8"><text:span text:style-name="T8"/></text:p>
      <text:p text:style-name="P30"><text:span text:style-name="T36">We believe that the reviewer has made an incorrect observation. In Fig. 5a, the measured offset between the independent clocks has a standard deviation (fluctuation) of 26 ps, whereas in Fig. 5B, the round-trip time changed by much more than a nanosecond., which is much larger than the fluctuation.</text:span></text:p>
      <text:p text:style-name="P14"><text:span text:style-name="T8"/></text:p>
      <text:p text:style-name="P8"><text:span text:style-name="T8">3. line 138, with two independent Rb clocks, the time deviation =88 ps in 100s has been reported, the author contributes the result to the clock instabilities, however, in Ref. 6, the author also reported time deviation =45 ps in 100 s with two independent Rb clocks, the reason of almost doubled deterioration should be given, maybe it is related to the few photons of the round trip? as from Fig. 4 the results with common clocks are also at the level of ten picoseconds?</text:span></text:p>
      <text:p text:style-name="P2"><text:span text:style-name="T6"/></text:p>
      <text:p text:style-name="P5"><text:span text:style-name="T38">We attribute the difference to the fact that the Rubidium clocks used between the two papers were not the same pair of clocks – both experiments were performed two years apart. The relative frequency intability between two pairs of clocks of the same model can differ, but will be within manufacturer’s specifications.</text:span></text:p>
      <text:p text:style-name="P5"/>
      <text:p text:style-name="P4">Minor</text:p>
      <text:p text:style-name="P13"><text:span text:style-name="T7">1. The transmission media should be pointed out in the title “……over 10 km” for clarity.</text:span><text:line-break/><text:span text:style-name="T7">2. line 32, Ref. 9 synchronize two independent clocks of H maser and Rb clock, not two Rb clocks. </text:span><text:line-break/><text:span text:style-name="T7">3. line 86, the authors state ‘100 s of timestamp data’, however, in the caption of Fig. 3, they extract the timestamps over 90 s, it is confused which one is used in the experiment.</text:span></text:p>
      <text:p text:style-name="P3"/>
      <text:p text:style-name="P6"><text:span text:style-name="T1">88 ps is within specifications, and we cannot verify that the same pair clocks were used. They could also have degraded over 2 years.</text:span></text:p>
      <text:p text:style-name="P15"><text:span text:style-name="T3">1. </text:span><text:span text:style-name="T4">We have added “optical fibre” to the title.</text:span></text:p>
      <text:p text:style-name="P15"><text:span text:style-name="T3">2. </text:span><text:span text:style-name="T5">We have made the necessary corrections in the text “With independent Hydrogen-maser and Rubidium clocks as references...”.</text:span></text:p>
      <text:p text:style-name="P15"><text:span text:style-name="T3">3. </text:span><text:span text:style-name="T4">We thank the reviewer for pointing out the typological error. The timestamp data was recorded for 100 s. We have made the appropriate chan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Helvetica, sans-serif"/>
    <style:font-face style:name="Lohit Devanagari1" svg:font-family="'Lohit Devanagari'"/>
    <style:font-face style:name="Times" svg:font-family="Time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SG"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SG"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17T20:54:28.640166097</meta:creation-date>
    <dc:date>2022-03-26T21:24:22.385176821</dc:date>
    <meta:editing-duration>PT4H25M8S</meta:editing-duration>
    <meta:editing-cycles>13</meta:editing-cycles>
    <meta:generator>LibreOffice/6.4.7.2$Linux_X86_64 LibreOffice_project/40$Build-2</meta:generator>
    <meta:document-statistic meta:table-count="0" meta:image-count="0" meta:object-count="0" meta:page-count="3" meta:paragraph-count="49" meta:word-count="1616" meta:character-count="10276" meta:non-whitespace-character-count="8691"/>
  </office:meta>
</office:document-meta>
</file>